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co2" style:family="table-column">
      <style:table-column-properties fo:break-before="auto" style:column-width="130.1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csv_20_subida">
      <style:table-properties table:display="true" style:writing-mode="lr-tb"/>
    </style:style>
    <style:style style:name="ta2" style:family="table" style:master-page-name="PageStyle_5f_Nombre_20_corto_20_de_20_curso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sv subida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user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password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course1</text:p>
          </table:table-cell>
          <table:table-cell table:style-name="ce1" office:value-type="string" calcext:value-type="string">
            <text:p>course2</text:p>
          </table:table-cell>
          <table:table-cell table:style-name="ce1" office:value-type="string" calcext:value-type="string">
            <text:p>course3</text:p>
          </table:table-cell>
          <table:table-cell table:style-name="ce1" office:value-type="string" calcext:value-type="string">
            <text:p>course4</text:p>
          </table:table-cell>
          <table:table-cell table:style-name="ce1" office:value-type="string" calcext:value-type="string">
            <text:p>course5</text:p>
          </table:table-cell>
          <table:table-cell table:style-name="ce1" office:value-type="string" calcext:value-type="string">
            <text:p>course6</text:p>
          </table:table-cell>
          <table:table-cell table:style-name="ce1" office:value-type="string" calcext:value-type="string">
            <text:p>course7</text:p>
          </table:table-cell>
          <table:table-cell table:style-name="ce1" office:value-type="string" calcext:value-type="string">
            <text:p>course8</text:p>
          </table:table-cell>
          <table:table-cell table:style-name="ce1" office:value-type="string" calcext:value-type="string">
            <text:p>course9</text:p>
          </table:table-cell>
          <table:table-cell table:style-name="ce1" office:value-type="string" calcext:value-type="string">
            <text:p>course10</text:p>
          </table:table-cell>
          <table:table-cell table:style-name="ce1" office:value-type="string" calcext:value-type="string">
            <text:p>course11</text:p>
          </table:table-cell>
          <table:table-cell table:style-name="ce1" office:value-type="string" calcext:value-type="string">
            <text:p>course12</text:p>
          </table:table-cell>
          <table:table-cell table:style-name="ce1" office:value-type="string" calcext:value-type="string">
            <text:p>course13</text:p>
          </table:table-cell>
          <table:table-cell table:style-name="ce1" office:value-type="string" calcext:value-type="string">
            <text:p>group1</text:p>
          </table:table-cell>
          <table:table-cell table:style-name="ce2" office:value-type="string" calcext:value-type="string">
            <text:p>group2</text:p>
          </table:table-cell>
          <table:table-cell table:style-name="ce2" office:value-type="string" calcext:value-type="string">
            <text:p>group3</text:p>
          </table:table-cell>
          <table:table-cell table:style-name="ce2" office:value-type="string" calcext:value-type="string">
            <text:p>group4</text:p>
          </table:table-cell>
          <table:table-cell table:style-name="ce2" office:value-type="string" calcext:value-type="string">
            <text:p>group5</text:p>
          </table:table-cell>
          <table:table-cell table:style-name="ce2" office:value-type="string" calcext:value-type="string">
            <text:p>group6</text:p>
          </table:table-cell>
          <table:table-cell table:style-name="ce2" office:value-type="string" calcext:value-type="string">
            <text:p>group7</text:p>
          </table:table-cell>
          <table:table-cell table:style-name="ce2" office:value-type="string" calcext:value-type="string">
            <text:p>group8</text:p>
          </table:table-cell>
          <table:table-cell table:style-name="ce2" office:value-type="string" calcext:value-type="string">
            <text:p>group9</text:p>
          </table:table-cell>
          <table:table-cell table:style-name="ce2" office:value-type="string" calcext:value-type="string">
            <text:p>group10</text:p>
          </table:table-cell>
          <table:table-cell table:style-name="ce2" office:value-type="string" calcext:value-type="string">
            <text:p>group11</text:p>
          </table:table-cell>
          <table:table-cell table:style-name="ce2" office:value-type="string" calcext:value-type="string">
            <text:p>group12</text:p>
          </table:table-cell>
          <table:table-cell table:style-name="ce2" office:value-type="string" calcext:value-type="string">
            <text:p>group13</text:p>
          </table:table-cell>
          <table:table-cell table:number-columns-repeated="993"/>
        </table:table-row>
        <table:table-row table:style-name="ro1">
          <table:table-cell table:style-name="ce1" office:value-type="string" calcext:value-type="string">
            <text:p>1ª letra del nombre + 3 primeras letras de apellido + 4 últimos dígitos del Gir</text:p>
          </table:table-cell>
          <table:table-cell table:number-columns-repeated="2"/>
          <table:table-cell table:style-name="ce1" office:value-type="string" calcext:value-type="string">
            <text:p>changeme</text:p>
          </table:table-cell>
          <table:table-cell table:style-name="ce1" office:value-type="string" calcext:value-type="string">
            <text:p>alumnado@education.catedu.es</text:p>
          </table:table-cell>
          <table:table-cell/>
          <table:table-cell table:style-name="ce1" office:value-type="string" calcext:value-type="string">
            <text:p>nombres cortos en la siguiente hoja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jlopley</text:p>
          </table:table-cell>
          <table:table-cell table:number-columns-repeated="2"/>
          <table:table-cell table:style-name="ce1" office:value-type="string" calcext:value-type="string">
            <text:p>changeme</text:p>
          </table:table-cell>
          <table:table-cell table:style-name="ce1" office:value-type="string" calcext:value-type="string">
            <text:p>si no tienen mail el de la casilla e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mmorvea</text:p>
          </table:table-cell>
          <table:table-cell table:number-columns-repeated="2"/>
          <table:table-cell table:style-name="ce1" office:value-type="string" calcext:value-type="string">
            <text:p>changeme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" office:value-type="string" calcext:value-type="string">
            <text:p>changeme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" office:value-type="string" calcext:value-type="string">
            <text:p>changeme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" office:value-type="string" calcext:value-type="string">
            <text:p>changeme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" office:value-type="string" calcext:value-type="string">
            <text:p>changeme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" office:value-type="string" calcext:value-type="string">
            <text:p>changeme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" office:value-type="string" calcext:value-type="string">
            <text:p>changeme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" office:value-type="string" calcext:value-type="string">
            <text:p>changeme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" office:value-type="string" calcext:value-type="string">
            <text:p>changeme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" office:value-type="string" calcext:value-type="string">
            <text:p>changeme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" office:value-type="string" calcext:value-type="string">
            <text:p>changeme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" office:value-type="string" calcext:value-type="string">
            <text:p>changeme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" office:value-type="string" calcext:value-type="string">
            <text:p>changeme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" office:value-type="string" calcext:value-type="string">
            <text:p>changeme</text:p>
          </table:table-cell>
          <table:table-cell table:number-columns-repeated="1020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mbre corto de cursos" table:style-name="ta2">
        <table:table-column table:style-name="co2" table:default-cell-style-name="Default"/>
        <table:table-column table:style-name="co1" table:number-columns-repeated="1023" table:default-cell-style-name="Default"/>
        <table:table-row table:style-name="ro1">
          <table:table-cell table:style-name="ce1" office:value-type="string" calcext:value-type="string">
            <text:p>proyecto6_primero_inf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oyecto4_primero_inf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oyecto3_primero_inf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oyecto2_primero_inf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oyecto1_primero_inf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nglish_primero_inf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tencione_primero_inf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ligion_primero_inf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leman_primero_inf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rances_primero_inf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oyecto5_primero_inf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agones_primero_inf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atalan_primero_inf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oyecto6_segundo_inf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oyecto4_segundo_inf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oyecto3_segundo_inf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oyecto2_segundo_inf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oyecto1_segundo_inf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nglish_segundo_inf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tencione_segundo_inf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ligion_segundo_inf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leman_segundo_inf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rances_segundo_inf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oyecto5_segundo_inf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agones_segundo_inf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atalan_segundo_inf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oyecto6_tercero_inf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oyecto4_tercero_inf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oyecto3_tercero_inf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oyecto2_tercero_inf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oyecto1_tercero_inf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nglish_tercero_inf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tencione_tercero_inf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ligion_tercero_inf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leman_tercero_inf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rances_tercero_inf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oyecto5_tercero_inf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agones_tercero_inf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atalan_tercero_inf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engua_primer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ciales_primer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tematicas_primer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ngles_primer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dfisica_primer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ligion_primer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alores_primer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tistica_primer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leman_primer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atalan_primer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agones_primer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rancais_primer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iencias_primer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engua_segund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ciales_segund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tematicas_segund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ngles_segund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dfisica_segund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ligion_segund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alores_segund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tistica_segund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leman_segund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atalan_segund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agones_segund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rancais_segund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iencias_segund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engua_tercer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ciales_tercer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tematicas_tercer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ngles_tercer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dfisica_tercer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ligion_tercer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alores_tercer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tistica_tercer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leman_tercer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atalan_tercer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agones_tercer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rancais_tercer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iencias_tercer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engua_cuart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ciales_cuart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tematicas_cuart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ngles_cuart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dfisica_cuart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ligion_cuart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alores_cuart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tistica_cuart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leman_cuart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atalan_cuart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agones_cuart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rancais_cuart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iencias_cuart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engua_quint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ciales_quint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tematicas_quint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ngles_quint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dfisica_quint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ligion_quint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alores_quint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tistica_quint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leman_quint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atalan_quint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agones_quint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rancais_quint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iencias_quint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engua_sext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ciales_sext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tematicas_sext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ngles_sext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dfisica_sext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ligion_sext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alores_sext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tistica_sext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leman_sext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atalan_sext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agones_sext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rancais_sext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iencias_sexto_p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quip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oyecto_prim_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oyecto_prim_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oyecto_prim_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oyecto_prim_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oyecto_prim_5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oyecto_prim_6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iologia-primer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eografia-primer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engua-primer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tematicas-primer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nglish-primer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ducacionf-primer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lastica-primer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usica-primer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rancais-primer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eusch-primer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allerm-primer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allerl-primer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agones-primer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atalan-primer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ligion-primer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alores-primer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utoria-primer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inguistico-primero-pma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ientifico-primero-pma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xtranjera-primero-pma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ducacionf-primero-pma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ecnologia-primero-pma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lastica-primero-pma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utoria-primero-pma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alores-primero-pma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ligion-primero-pma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iologia-segund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eografia-segund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engua-segund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tematicas-segund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nglish-segund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ducacionf-segund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lastica-segund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ecnologia-segund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rancais-segund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eusch-segund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allerm-segund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allerl-segund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agones-segund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atalan-segund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ligion-segund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alores-segund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utoria-segund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iologia-tercer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eografia-tercer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engua-tercer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tematicasea-tercer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nglish-tercer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ducacionf-tercer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isica-tercer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usica-tercer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rancais-tercer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eusch-tercer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allerm-tercer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allerl-tercer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agones-tercer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atalan-tercer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ligion-tercer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alores-tercer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utoria-tercer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tematicaseap-tercer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ecnologia-tercer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mprendedora-tercer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lasica-tercer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iudadania-tercer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iologia-cuart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eografia-cuart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engua-cuart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tematicas-cuart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nglish-cuart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ducacionf-cuart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lastica-cuart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usica-cuart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rancais-cuart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eusch-cuart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conomia-cuart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isica-cuart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agones-cuart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atalan-cuart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ligion-cuart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alores-cuart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utoria-cuart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atin-cuart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ienciasa-cuart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mprendedora-cuart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ecnologia-cuart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lasica-cuart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ilosofia-cuarto-esp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scenicas-cuart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cientifica-cuart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ic-cuarto-e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inguistico-segundo-pma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ientifico-segundo-pma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xtranjera-segundo-pma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ducacionf-segundo-pma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ecnologia-segundo-pma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utoria-segundo-pma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alores-segundo-pma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ligion-segundo-pma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usica-segundo-pma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mprendedora-pmar-segund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tematicasi-primero-bac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isica-primero-bac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iologia-primero-bac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ecnologia-primero-bac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fisica-primero-bac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ientifica-primero-bac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engua-primero-bac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ilosofia-primero-bac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nglish-primero-bac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rancais-primero-bac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eutsch-primero-bac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ic1-primero-bac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ligion-primero-bac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iudadania-primero-bac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agon-primero-bac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agones-primero-bac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atalan-primero-bac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utoria-primero-bac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ntemporane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iteraturau-primero-bac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atomiaa-primero-bac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quipo-directiv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laustr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epartament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cp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quipos-didactico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matematicasccss-primero-bac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atin-primero-bac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conomia-primero-bac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riego-primero-bac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te-primero-bac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udiovisual-primero-bac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olumen-primero-bac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tistico-primero-bac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ecnico-primero-bac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usical-primero-bac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alisis-primero-bac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alleres-primero-bac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fisica-segundo-bac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engua-segundo-bac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ilosofia-segundo-bac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nglish-segundo-bac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rancais-segundo-bac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eutsch-segundo-bac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ic1-segundo-bac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iudadania-segundo-bac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agon-segundo-bac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agones-segundo-bac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atalan-segundo-bac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utoria-segundo-bac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espana-segundo-bac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sicologia-segundo-bac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dministracion-segundo-bac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oyecto-segundo-bac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anza-segundo-bach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matematicasi-segundo-bach-cienci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isica-segundo-bach-ciencia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biologia-segundo-bach-ciencia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tecnologia-segundo-bach-ciencia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geologia-segundo-bach-cienci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ibujo-segundo-bach-ciencia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quimica-segundo-bach-cienci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edio-segundo-bach-ciencia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matematicasccss-segundo-bach-humanidade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latin-segundo-bach-humanidade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griego-segundo-bach-humanidade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empresa-segundo-bach-humanidade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geografia-segundo-bach-humanidade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arte-segundo-bach-humanidad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te-segundo-bach-arte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audiovisual-segundo-bach-art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tistico-segundo-bach-art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ecnico-segundo-bach-art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alisis-segundo-bach-art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scenicas-segundo-bac-art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iseno-segundo-bach-art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magen-segundo-bach-art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dicion-segundo-bach-arte</text:p>
          </table:table-cell>
          <table:table-cell table:number-columns-repeated="1023"/>
        </table:table-row>
        <table:table-row table:style-name="ro1" table:number-rows-repeated="697">
          <table:table-cell table:style-name="ce1"/>
          <table:table-cell table:number-columns-repeated="1023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sv_20_subida" style:display-name="PageStyle_csv subi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mbre_20_corto_20_de_20_cursos" style:display-name="PageStyle_Nombre corto de cur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56" meta:object-count="0"/>
    <meta:generator>LibreOfficeDev/6.0.5.2$Linux_X86_64 LibreOffice_project/</meta:generator>
  </office:meta>
</office:document-meta>
</file>