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c8a9" officeooo:paragraph-rsid="00204510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204510" officeooo:paragraph-rsid="0020451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 fo:padding="0.049cm" fo:border="0.06pt solid #000000"/>
      <style:text-properties fo:font-size="14pt" officeooo:rsid="001ec8a9" officeooo:paragraph-rsid="001ec8a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ff240" officeooo:paragraph-rsid="00204510" style:font-weight-asian="bold" style:font-weight-complex="bold"/>
    </style:style>
    <style:style style:name="T1" style:family="text">
      <style:text-properties officeooo:rsid="001fdc24"/>
    </style:style>
    <style:style style:name="T2" style:family="text">
      <style:text-properties officeooo:rsid="001ff240"/>
    </style:style>
    <style:style style:name="T3" style:family="text">
      <style:text-properties officeooo:rsid="0020451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f240" style:font-weight-asian="bold" style:font-weight-complex="bold"/>
    </style:style>
    <style:style style:name="T6" style:family="text">
      <style:text-properties fo:font-weight="normal" officeooo:rsid="001ff24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Alegación al Proyecto de O<text:span text:style-name="T2">rden del Consejero de Educación, Cultura y Deporte, por la que se regulan los procedimientos para la acreditación de la competencia digital docente del profesorado no universitario en la Comunidad Autónoma de Aragón, relativa a los niveles del MRCDD vigente, </text:span>por parte del Claustro de Profesores del IES ____________,y en su nombre el director______________ <text:s text:c="2"/><text:span text:style-name="T6">relativa al</text:span><text:span text:style-name="T5"> </text:span></text:p>
      <text:p text:style-name="P5"/>
      <text:p text:style-name="P1"><text:span text:style-name="T5">“</text:span><text:span text:style-name="T4">Artículo 12 : Acreditación por un proceso de evaluación a través de la observación del desempeño”</text:span></text:p>
      <text:p text:style-name="P2"/>
      <text:p text:style-name="P2"/>
      <text:p text:style-name="P4">Incluir en las gu<text:span text:style-name="T3">í</text:span>as de evaluación públicas el uso de otras plataformas educativas no gestionadas por el Departamento de Educación, <text:span text:style-name="T2">Cultura y Deporte </text:span>del Gobierno de Aragón para permitir evidencias de uso de las las aulas virtuales, comprobar y asociar acciones y eventos relacionados con la competencia digital docente. </text:p>
      <text:p text:style-name="P4"/>
      <text:p text:style-name="P4">Estas evidencias pueden ser <text:span text:style-name="T1">certificadas por el director del centro en base a la información administrativa que se puede obtener de la plataforma educativ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6T10:39:19.446830488</meta:creation-date>
    <dc:date>2023-06-05T11:54:18.934000000</dc:date>
    <meta:editing-duration>PT13M49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149" meta:character-count="973" meta:non-whitespace-character-count="824"/>
  </office:meta>
</office:document-meta>
</file>